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6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">
            <text:p>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34:0304029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34:0304029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34:030402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34:030402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34:030402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6">
            <text:p>6</text:p>
          </table:table-cell>
          <table:table-cell table:style-name="ce30" table:number-columns-spanned="3" table:number-rows-spanned="1" office:value-type="string">
            <text:p>36:34:0305049: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